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834</text:p>
          </table:table-cell>
          <table:table-cell table:number-columns-repeated="4" table:style-name="ce7"/>
          <table:table-cell office:value-type="string" table:style-name="ce5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34:0602001:34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7">
            <text:p>10.12.2024</text:p>
          </table:table-cell>
          <table:covered-table-cell/>
          <table:table-cell office:value-type="string" table:style-name="ce2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1A5BBFED00D08A70DC45297A9FAFCC94D62C05F893AC255A7F6E9954A5D1C73EF25F4F9C5ABBB043DCE828889D1325D6DB1B0A3181AAA5FCF677BA0066BC8B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7T08:01:19Z</meta:creation-date>
    <dc:date>2024-12-17T08:01:20Z</dc:date>
  </office:meta>
</office:document-meta>
</file>